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4" style:parent-style-name="Textbody" style:family="paragraph">
      <style:text-properties style:font-name="Tahoma" style:font-name-complex="Tahoma" fo:color="#000000" fo:font-size="10pt" style:font-size-asian="10pt"/>
    </style:style>
    <style:style style:name="P45" style:parent-style-name="Lista" style:family="paragraph">
      <style:paragraph-properties fo:text-align="justify"/>
    </style:style>
    <style:style style:name="T46" style:parent-style-name="Domyślnaczcionkaakapitu" style:family="text">
      <style:text-properties style:font-name="Tahoma" fo:font-size="10pt" style:font-size-asian="10pt"/>
    </style:style>
    <style:style style:name="T47" style:parent-style-name="Domyślnaczcionkaakapitu" style:family="text">
      <style:text-properties style:font-name="Tahoma" fo:font-size="10pt" style:font-size-asian="10pt"/>
    </style:style>
    <style:style style:name="T48" style:parent-style-name="Domyślnaczcionkaakapitu" style:family="text">
      <style:text-properties style:font-name="Tahoma" fo:font-size="10pt" style:font-size-asian="10pt"/>
    </style:style>
    <style:style style:name="T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2" style:parent-style-name="Textbody" style:family="paragraph">
      <style:text-properties style:font-name="Tahoma" fo:font-weight="normal" style:font-weight-asian="normal" fo:font-size="10pt" style:font-size-asian="10pt"/>
    </style:style>
    <style:style style:name="P53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4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5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6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7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8" style:parent-style-name="Textbody" style:family="paragraph">
      <style:paragraph-properties fo:text-align="start"/>
    </style:style>
    <style:style style:name="P5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0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1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2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63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4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5" style:parent-style-name="Textbody" style:family="paragraph">
      <style:text-properties style:font-name="Tahoma" style:font-name-complex="Tahoma" fo:color="#000000" fo:font-size="10pt" style:font-size-asian="10pt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2" style:parent-style-name="Textbody" style:family="paragraph">
      <style:text-properties style:font-name="Tahoma" style:font-name-complex="Tahoma" fo:color="#000000" fo:font-size="10pt" style:font-size-asian="10pt"/>
    </style:style>
    <style:style style:name="P73" style:parent-style-name="Textbody" style:family="paragraph">
      <style:text-properties style:font-name="Tahoma" style:font-name-complex="Tahoma" fo:color="#000000" fo:font-size="10pt" style:font-size-asian="10pt"/>
    </style:style>
    <style:style style:name="T7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/>
    </style:style>
    <style:style style:name="T7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77" style:parent-style-name="Textbody" style:family="paragraph">
      <style:text-properties style:font-name="Tahoma" style:font-name-complex="Tahoma" fo:color="#000000" fo:font-size="10pt" style:font-size-asian="10pt"/>
    </style:style>
    <style:style style:name="P7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7" style:parent-style-name="Standard" style:family="paragraph">
      <style:paragraph-properties fo:margin-left="0.125in">
        <style:tab-stops/>
      </style:paragraph-properties>
    </style:style>
    <style:style style:name="T88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3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00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101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102" style:parent-style-name="Textbody" style:family="paragraph">
      <style:text-properties style:font-name="Tahoma" style:font-name-complex="Tahoma" fo:color="#000000" fo:font-size="8pt" style:font-size-asian="8pt"/>
    </style:style>
    <style:style style:name="P103" style:parent-style-name="Textbody" style:family="paragraph">
      <style:text-properties style:font-name="Tahoma" style:font-name-complex="Tahoma" fo:color="#000000" fo:font-size="8pt" style:font-size-asian="8pt"/>
    </style:style>
    <style:style style:name="P104" style:parent-style-name="Textbody" style:family="paragraph">
      <style:text-properties style:font-name="Tahoma" style:font-name-complex="Tahoma" fo:color="#000000" fo:font-size="8pt" style:font-size-asian="8pt"/>
    </style:style>
    <style:style style:name="P105" style:parent-style-name="Textbody" style:family="paragraph">
      <style:text-properties style:font-name="Tahoma" style:font-name-complex="Tahoma" fo:color="#000000" fo:font-size="8pt" style:font-size-asian="8pt"/>
    </style:style>
    <style:style style:name="P106" style:parent-style-name="Textbody" style:family="paragraph">
      <style:text-properties style:font-name="Tahoma" style:font-name-complex="Tahoma" fo:color="#000000" fo:font-size="8pt" style:font-size-asian="8pt"/>
    </style:style>
    <style:style style:name="P107" style:parent-style-name="Textbody" style:family="paragraph">
      <style:paragraph-properties fo:text-align="start"/>
    </style:style>
    <style:style style:name="T108" style:parent-style-name="Domyślnaczcionkaakapitu" style:family="text">
      <style:text-properties style:font-name="Tahoma" style:font-name-complex="Tahoma" fo:color="#000000" fo:font-size="8pt" style:font-size-asian="8pt"/>
    </style:style>
    <style:style style:name="T10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6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T117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18" style:parent-style-name="Textbody" style:family="paragraph">
      <style:paragraph-properties fo:text-align="start"/>
    </style:style>
    <style:style style:name="T119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4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 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Remont chodnika przy budynk</text:span><text:span text:style-name="T37">u</text:span><text:span text:style-name="T38"><text:s/>zlokalizowany</text:span><text:span text:style-name="T39">m</text:span><text:span text:style-name="T40"><text:s/>przy ul. Słoneczna 30-32-34<text:s/></text:span><text:span text:style-name="T41">w Woli”</text:span><text:span text:style-name="T42">,</text:span></text:p>
      <text:p text:style-name="P43"/>
      <text:p text:style-name="P44"/>
      <text:p text:style-name="P45"><text:span text:style-name="T46">1)</text:span><text:span text:style-name="T47"><text:tab/>Oferujemy <text:s/></text:span><text:span text:style-name="T48">wykonanie całości przedmiotowego zamówienia do dnia<text:s/></text:span><text:span text:style-name="T49">31 maj</text:span><text:span text:style-name="T50">a</text:span><text:span text:style-name="T51"><text:s/>2022r.</text:span></text:p>
      <text:p text:style-name="P52"/>
      <text:p text:style-name="P53">kwota netto: <text:s/>__________________________ zł</text:p>
      <text:p text:style-name="P54"/>
      <text:p text:style-name="P55">słownie: <text:s text:c="7"/>_______________________________________________________________________</text:p>
      <text:p text:style-name="P56"/>
      <text:p text:style-name="P57">stawka podatku VAT 23%</text:p>
      <text:p text:style-name="P58"/>
      <text:p text:style-name="P59">kwota brutto: __________________________ zł</text:p>
      <text:p text:style-name="P60"/>
      <text:p text:style-name="P61">słownie: <text:s text:c="7"/>_______________________________________________________________________</text:p>
      <text:p text:style-name="P62"/>
      <text:p text:style-name="P63"/>
      <text:soft-page-break/>
      <text:p text:style-name="P64">2) Oświadczamy, iż akceptujemy podane niżej ustalenia:</text:p>
      <text:p text:style-name="P65"/>
      <text:p text:style-name="P66"><text:span text:style-name="T67">Termin wykonania:<text:s/></text:span><text:span text:style-name="T68">od dnia podpisania umowy</text:span><text:span text:style-name="T69"><text:s/>do dnia 31 maj</text:span><text:span text:style-name="T70">a</text:span><text:span text:style-name="T71"><text:s/>2022r.</text:span></text:p>
      <text:p text:style-name="P72"/>
      <text:p text:style-name="P73">Warunki płatności: <text:s text:c="2"/>do 30 dni od daty otrzymania przez Zamawiającego faktury wraz <text:s text:c="15"/>z kompletem protokołów potwierdzających<text:s/>bezusterkowy odbiór wykonanych prac.</text:p>
      <text:p text:style-name="Textbody"><text:span text:style-name="T74">Warunki gwarancji: zgodnie z zapisami<text:s/></text:span><text:span text:style-name="T75">§<text:s/></text:span><text:span text:style-name="T76">13 umowy).</text:span></text:p>
      <text:p text:style-name="P77"/>
      <text:p text:style-name="P78">3) Do realizacji prac w trakcie trwania umowy zatrudnimy następujących podwykonawców.*</text:p>
      <text:p text:style-name="P79"/>
      <text:p text:style-name="P80">___________________________________________________________________________________</text:p>
      <text:p text:style-name="P81"/>
      <text:p text:style-name="P82">___________________________________________________________________________________</text:p>
      <text:p text:style-name="P83"/>
      <text:p text:style-name="P84">___________________________________________________________________________________</text:p>
      <text:p text:style-name="P85"><text:s/>(nazwy firm, adresy, nr tel. oraz zakres prac, które będą wykonywać w trakcie realizacji umowy)</text:p>
      <text:p text:style-name="P86"/>
      <text:p text:style-name="P87"><text:span text:style-name="T88">/</text:span><text:span text:style-name="T89">*Jeżeli nie zostaną zatrudnieni podwykonawcy to należy przekreślić cały pkt 3/</text:span></text:p>
      <text:p text:style-name="P90"/>
      <text:p text:style-name="P91"/>
      <text:p text:style-name="P92">4) Przedmiotowe zamówienie realizowane będzie przy udziale wykonawców wspólnie ubiegających się <text:s text:c="11"/>o udzielenie zamówienia.*</text:p>
      <text:p text:style-name="P93"/>
      <text:p text:style-name="P94">___________________________________________________________________________________</text:p>
      <text:p text:style-name="P95"/>
      <text:p text:style-name="P96">___________________________________________________________________________________</text:p>
      <text:p text:style-name="P97"><text:s/>(nazwy firm oraz dokładne adresy wraz z nr tel.)</text:p>
      <text:p text:style-name="P98"/>
      <text:p text:style-name="Textbodyindent">/*Jeżeli <text:s/>przedmiotowe zamówienie nie będzie realizowane przy udziale wykonawców wspólnie ubiegających się o udzielenie zamówienia to należy przekreślić cały pkt 4/</text:p>
      <text:p text:style-name="P99"/>
      <text:p text:style-name="P100">Równocześnie oświadczamy, że zapoznaliśmy się ze specyfikacją istotnych warunków zamówienia, <text:s text:c="18"/>a postawione w<text:s/>niej wymagania i warunki zawarcia umowy przyjmujemy bez zastrzeżeń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s text:c="92"/>Miejsce i data: ______________________________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7"/></text:span><text:span text:style-name="T116">czytelny podpis<text:s/></text:span><text:span text:style-name="T117">osoby(osób) wskazanych w dokumencie <text:s text:c="6"/></text:span></text:p>
      <text:p text:style-name="P118"><text:span text:style-name="T119"><text:s text:c="125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22-01-13T08:38:00Z</dc:date>
    <meta:print-date>2015-12-03T07:30:00Z</meta:print-date>
    <meta:template xlink:href="Normal" xlink:type="simple"/>
    <meta:editing-cycles>98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2" meta:character-count="3372" meta:row-count="24" meta:non-whitespace-character-count="2896"/>
  </office:meta>
</office:document-meta>
</file>