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1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2" style:parent-style-name="Textbody" style:family="paragraph">
      <style:text-properties style:font-name="Tahoma" style:font-name-complex="Tahoma" fo:color="#000000" fo:font-size="10pt" style:font-size-asian="10pt"/>
    </style:style>
    <style:style style:name="P43" style:parent-style-name="Lista" style:family="paragraph">
      <style:paragraph-properties fo:text-align="justify"/>
    </style:style>
    <style:style style:name="T44" style:parent-style-name="Domyślnaczcionkaakapitu" style:family="text">
      <style:text-properties style:font-name="Tahoma" fo:font-size="10pt" style:font-size-asian="10pt"/>
    </style:style>
    <style:style style:name="T45" style:parent-style-name="Domyślnaczcionkaakapitu" style:family="text">
      <style:text-properties style:font-name="Tahoma" fo:font-size="10pt" style:font-size-asian="10pt"/>
    </style:style>
    <style:style style:name="T46" style:parent-style-name="Domyślnaczcionkaakapitu" style:family="text">
      <style:text-properties style:font-name="Tahoma" fo:font-size="10pt" style:font-size-asian="10pt"/>
    </style:style>
    <style:style style:name="T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8" style:parent-style-name="Textbody" style:family="paragraph">
      <style:text-properties style:font-name="Tahoma" fo:font-weight="normal" style:font-weight-asian="normal" fo:font-size="10pt" style:font-size-asian="10pt"/>
    </style:style>
    <style:style style:name="P4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0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1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2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3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4" style:parent-style-name="Textbody" style:family="paragraph">
      <style:paragraph-properties fo:text-align="start"/>
    </style:style>
    <style:style style:name="P55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6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7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8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59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0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1" style:parent-style-name="Textbody" style:family="paragraph">
      <style:text-properties style:font-name="Tahoma" style:font-name-complex="Tahoma" fo:color="#000000" fo:font-size="10pt" style:font-size-asian="10pt"/>
    </style:style>
    <style:style style:name="P62" style:parent-style-name="Standard" style:family="paragraph">
      <style:paragraph-properties fo:widows="0" fo:orphans="0" fo:text-align="justify"/>
    </style:style>
    <style:style style:name="T6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6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66" style:parent-style-name="Textbody" style:family="paragraph">
      <style:text-properties style:font-name="Tahoma" style:font-name-complex="Tahoma" fo:color="#000000" fo:font-size="10pt" style:font-size-asian="10pt"/>
    </style:style>
    <style:style style:name="P67" style:parent-style-name="Textbody" style:family="paragraph">
      <style:text-properties style:font-name="Tahoma" style:font-name-complex="Tahoma" fo:color="#000000" fo:font-size="10pt" style:font-size-asian="10pt"/>
    </style:style>
    <style:style style:name="T6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/>
    </style:style>
    <style:style style:name="T7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71" style:parent-style-name="Textbody" style:family="paragraph">
      <style:text-properties style:font-name="Tahoma" style:font-name-complex="Tahoma" fo:color="#000000" fo:font-size="10pt" style:font-size-asian="10pt"/>
    </style:style>
    <style:style style:name="P72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7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81" style:parent-style-name="Standard" style:family="paragraph">
      <style:paragraph-properties fo:margin-left="0.125in">
        <style:tab-stops/>
      </style:paragraph-properties>
    </style:style>
    <style:style style:name="T82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3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4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95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96" style:parent-style-name="Textbody" style:family="paragraph">
      <style:text-properties style:font-name="Tahoma" style:font-name-complex="Tahoma" fo:color="#000000" fo:font-size="8pt" style:font-size-asian="8pt"/>
    </style:style>
    <style:style style:name="P97" style:parent-style-name="Textbody" style:family="paragraph">
      <style:text-properties style:font-name="Tahoma" style:font-name-complex="Tahoma" fo:color="#000000" fo:font-size="8pt" style:font-size-asian="8pt"/>
    </style:style>
    <style:style style:name="P98" style:parent-style-name="Textbody" style:family="paragraph">
      <style:text-properties style:font-name="Tahoma" style:font-name-complex="Tahoma" fo:color="#000000" fo:font-size="8pt" style:font-size-asian="8pt"/>
    </style:style>
    <style:style style:name="P99" style:parent-style-name="Textbody" style:family="paragraph">
      <style:text-properties style:font-name="Tahoma" style:font-name-complex="Tahoma" fo:color="#000000" fo:font-size="8pt" style:font-size-asian="8pt"/>
    </style:style>
    <style:style style:name="P100" style:parent-style-name="Textbody" style:family="paragraph">
      <style:text-properties style:font-name="Tahoma" style:font-name-complex="Tahoma" fo:color="#000000" fo:font-size="8pt" style:font-size-asian="8pt"/>
    </style:style>
    <style:style style:name="P101" style:parent-style-name="Textbody" style:family="paragraph">
      <style:paragraph-properties fo:text-align="start"/>
    </style:style>
    <style:style style:name="T102" style:parent-style-name="Domyślnaczcionkaakapitu" style:family="text">
      <style:text-properties style:font-name="Tahoma" style:font-name-complex="Tahoma" fo:color="#000000" fo:font-size="8pt" style:font-size-asian="8pt"/>
    </style:style>
    <style:style style:name="T10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0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T111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12" style:parent-style-name="Textbody" style:family="paragraph">
      <style:paragraph-properties fo:text-align="start"/>
    </style:style>
    <style:style style:name="T113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4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 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Remont chodnika przy budynku zlokalizowanym przy ul.<text:s/></text:span><text:span text:style-name="T37">Dębowa 10-12-14-16</text:span><text:span text:style-name="T38"><text:s/></text:span><text:span text:style-name="T39">w Woli”</text:span><text:span text:style-name="T40">,</text:span></text:p>
      <text:p text:style-name="P41"/>
      <text:p text:style-name="P42"/>
      <text:p text:style-name="P43"><text:span text:style-name="T44">1)</text:span><text:span text:style-name="T45"><text:tab/>Oferujemy <text:s/></text:span><text:span text:style-name="T46">wykonanie całości przedmiotowego zamówienia do dnia<text:s/></text:span><text:span text:style-name="T47">31 maja 2022r.</text:span></text:p>
      <text:p text:style-name="P48"/>
      <text:p text:style-name="P49">kwota netto: <text:s/>__________________________ zł</text:p>
      <text:p text:style-name="P50"/>
      <text:p text:style-name="P51">słownie: <text:s text:c="7"/>_______________________________________________________________________</text:p>
      <text:p text:style-name="P52"/>
      <text:p text:style-name="P53">stawka podatku VAT 23%</text:p>
      <text:p text:style-name="P54"/>
      <text:p text:style-name="P55">kwota brutto: __________________________ zł</text:p>
      <text:p text:style-name="P56"/>
      <text:p text:style-name="P57">słownie: <text:s text:c="7"/>_______________________________________________________________________</text:p>
      <text:p text:style-name="P58"/>
      <text:p text:style-name="P59"/>
      <text:soft-page-break/>
      <text:p text:style-name="P60">2) Oświadczamy, iż akceptujemy podane niżej ustalenia:</text:p>
      <text:p text:style-name="P61"/>
      <text:p text:style-name="P62"><text:span text:style-name="T63">Termin wykonania:<text:s/></text:span><text:span text:style-name="T64">od dnia podpisania umowy</text:span><text:span text:style-name="T65"><text:s/>do dnia 31 maja 2022r.</text:span></text:p>
      <text:p text:style-name="P66"/>
      <text:p text:style-name="P67">Warunki płatności: <text:s text:c="2"/>do 30 dni od daty otrzymania przez Zamawiającego faktury wraz <text:s text:c="15"/>z kompletem protokołów potwierdzających<text:s/>bezusterkowy odbiór wykonanych prac.</text:p>
      <text:p text:style-name="Textbody"><text:span text:style-name="T68">Warunki gwarancji: zgodnie z zapisami<text:s/></text:span><text:span text:style-name="T69">§<text:s/></text:span><text:span text:style-name="T70">13 umowy).</text:span></text:p>
      <text:p text:style-name="P71"/>
      <text:p text:style-name="P72">3) Do realizacji prac w trakcie trwania umowy zatrudnimy następujących podwykonawców.*</text:p>
      <text:p text:style-name="P73"/>
      <text:p text:style-name="P74">___________________________________________________________________________________</text:p>
      <text:p text:style-name="P75"/>
      <text:p text:style-name="P76">___________________________________________________________________________________</text:p>
      <text:p text:style-name="P77"/>
      <text:p text:style-name="P78">___________________________________________________________________________________</text:p>
      <text:p text:style-name="P79"><text:s/>(nazwy firm, adresy, nr tel. oraz zakres prac, które będą wykonywać w trakcie realizacji umowy)</text:p>
      <text:p text:style-name="P80"/>
      <text:p text:style-name="P81"><text:span text:style-name="T82">/</text:span><text:span text:style-name="T83">*Jeżeli nie zostaną zatrudnieni podwykonawcy to należy przekreślić cały pkt 3/</text:span></text:p>
      <text:p text:style-name="P84"/>
      <text:p text:style-name="P85"/>
      <text:p text:style-name="P86">4) Przedmiotowe zamówienie realizowane będzie przy udziale wykonawców wspólnie ubiegających się <text:s text:c="11"/>o udzielenie zamówienia.*</text:p>
      <text:p text:style-name="P87"/>
      <text:p text:style-name="P88">___________________________________________________________________________________</text:p>
      <text:p text:style-name="P89"/>
      <text:p text:style-name="P90">___________________________________________________________________________________</text:p>
      <text:p text:style-name="P91"><text:s/>(nazwy firm oraz dokładne adresy wraz z nr tel.)</text:p>
      <text:p text:style-name="P92"/>
      <text:p text:style-name="Textbodyindent">/*Jeżeli <text:s/>przedmiotowe zamówienie nie będzie realizowane przy udziale wykonawców wspólnie ubiegających się o udzielenie zamówienia to należy przekreślić cały pkt 4/</text:p>
      <text:p text:style-name="P93"/>
      <text:p text:style-name="P94">Równocześnie oświadczamy, że zapoznaliśmy się ze specyfikacją istotnych warunków zamówienia, <text:s text:c="18"/>a postawione w<text:s/>niej wymagania i warunki zawarcia umowy przyjmujemy bez zastrzeżeń.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s text:c="92"/>Miejsce i data: ______________________________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7"/></text:span><text:span text:style-name="T110">czytelny podpis<text:s/></text:span><text:span text:style-name="T111">osoby(osób) wskazanych w dokumencie <text:s text:c="6"/></text:span></text:p>
      <text:p text:style-name="P112"><text:span text:style-name="T113"><text:s text:c="125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22-01-13T08:47:00Z</dc:date>
    <meta:print-date>2015-12-03T07:30:00Z</meta:print-date>
    <meta:template xlink:href="Normal" xlink:type="simple"/>
    <meta:editing-cycles>99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2" meta:character-count="3372" meta:row-count="24" meta:non-whitespace-character-count="2896"/>
  </office:meta>
</office:document-meta>
</file>