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3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0" style:parent-style-name="Textbody" style:family="paragraph">
      <style:text-properties style:font-name="Tahoma" style:font-name-complex="Tahoma" fo:color="#000000" fo:font-size="10pt" style:font-size-asian="10pt"/>
    </style:style>
    <style:style style:name="P41" style:parent-style-name="Lista" style:family="paragraph">
      <style:paragraph-properties fo:text-align="justify"/>
    </style:style>
    <style:style style:name="T42" style:parent-style-name="Domyślnaczcionkaakapitu" style:family="text">
      <style:text-properties style:font-name="Tahoma" fo:font-size="10pt" style:font-size-asian="10pt"/>
    </style:style>
    <style:style style:name="T43" style:parent-style-name="Domyślnaczcionkaakapitu" style:family="text">
      <style:text-properties style:font-name="Tahoma" fo:font-size="10pt" style:font-size-asian="10pt"/>
    </style:style>
    <style:style style:name="T44" style:parent-style-name="Domyślnaczcionkaakapitu" style:family="text">
      <style:text-properties style:font-name="Tahoma" fo:font-size="10pt" style:font-size-asian="10pt"/>
    </style:style>
    <style:style style:name="T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6" style:parent-style-name="Textbody" style:family="paragraph">
      <style:text-properties style:font-name="Tahoma" fo:font-weight="normal" style:font-weight-asian="normal" fo:font-size="10pt" style:font-size-asian="10pt"/>
    </style:style>
    <style:style style:name="P47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48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4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0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1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2" style:parent-style-name="Textbody" style:family="paragraph">
      <style:paragraph-properties fo:text-align="star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57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58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59" style:parent-style-name="Textbody" style:family="paragraph">
      <style:text-properties style:font-name="Tahoma" style:font-name-complex="Tahoma" fo:color="#000000" fo:font-size="10pt" style:font-size-asian="10pt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4" style:parent-style-name="Textbody" style:family="paragraph">
      <style:text-properties style:font-name="Tahoma" style:font-name-complex="Tahoma" fo:color="#000000" fo:font-size="10pt" style:font-size-asian="10pt"/>
    </style:style>
    <style:style style:name="P65" style:parent-style-name="Textbody" style:family="paragraph">
      <style:text-properties style:font-name="Tahoma" style:font-name-complex="Tahoma" fo:color="#000000" fo:font-size="10pt" style:font-size-asian="10pt"/>
    </style:style>
    <style:style style:name="T6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72" style:parent-style-name="Textbody" style:family="paragraph">
      <style:text-properties style:font-name="Tahoma" style:font-name-complex="Tahoma" fo:color="#000000" fo:font-size="10pt" style:font-size-asian="10pt"/>
    </style:style>
    <style:style style:name="P7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2" style:parent-style-name="Standard" style:family="paragraph">
      <style:paragraph-properties fo:margin-left="0.125in">
        <style:tab-stops/>
      </style:paragraph-properties>
    </style:style>
    <style:style style:name="T83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5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96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97" style:parent-style-name="Textbody" style:family="paragraph">
      <style:text-properties style:font-name="Tahoma" style:font-name-complex="Tahoma" fo:color="#000000" fo:font-size="8pt" style:font-size-asian="8pt"/>
    </style:style>
    <style:style style:name="P98" style:parent-style-name="Textbody" style:family="paragraph">
      <style:text-properties style:font-name="Tahoma" style:font-name-complex="Tahoma" fo:color="#000000" fo:font-size="8pt" style:font-size-asian="8pt"/>
    </style:style>
    <style:style style:name="P99" style:parent-style-name="Textbody" style:family="paragraph">
      <style:text-properties style:font-name="Tahoma" style:font-name-complex="Tahoma" fo:color="#000000" fo:font-size="8pt" style:font-size-asian="8pt"/>
    </style:style>
    <style:style style:name="P100" style:parent-style-name="Textbody" style:family="paragraph">
      <style:text-properties style:font-name="Tahoma" style:font-name-complex="Tahoma" fo:color="#000000" fo:font-size="8pt" style:font-size-asian="8pt"/>
    </style:style>
    <style:style style:name="P101" style:parent-style-name="Textbody" style:family="paragraph">
      <style:text-properties style:font-name="Tahoma" style:font-name-complex="Tahoma" fo:color="#000000" fo:font-size="8pt" style:font-size-asian="8pt"/>
    </style:style>
    <style:style style:name="P102" style:parent-style-name="Textbody" style:family="paragraph">
      <style:paragraph-properties fo:text-align="center"/>
    </style:style>
    <style:style style:name="T103" style:parent-style-name="Domyślnaczcionkaakapitu" style:family="text">
      <style:text-properties style:font-name="Tahoma" style:font-name-complex="Tahoma" fo:color="#000000" fo:font-size="8pt" style:font-size-asian="8pt"/>
    </style:style>
    <style:style style:name="T10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2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3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4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15" style:parent-style-name="Textbody" style:family="paragraph">
      <style:paragraph-properties fo:text-align="center" fo:margin-left="3.8333in">
        <style:tab-stops/>
      </style:paragraph-properties>
    </style:style>
    <style:style style:name="T116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T117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<text:s/>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rzed budynkiem nr 4-10 przy ul. Brzozowa<text:s/></text:span><text:span text:style-name="T37">w Woli”</text:span><text:span text:style-name="T38">,</text:span></text:p>
      <text:p text:style-name="P39"/>
      <text:p text:style-name="P40"/>
      <text:p text:style-name="P41"><text:span text:style-name="T42">1)</text:span><text:span text:style-name="T43"><text:tab/>Oferujemy <text:s/>wykonanie całości p</text:span><text:span text:style-name="T44">rzedmiotowego zamówienia do dnia<text:s/></text:span><text:span text:style-name="T45">29 listopad 2019r.</text:span></text:p>
      <text:p text:style-name="P46"/>
      <text:p text:style-name="P47">kwota netto: <text:s/>__________________________ zł</text:p>
      <text:p text:style-name="P48"/>
      <text:p text:style-name="P49">słownie: <text:s text:c="7"/>_______________________________________________________________________</text:p>
      <text:p text:style-name="P50"/>
      <text:p text:style-name="P51">stawka podatku VAT 23%</text:p>
      <text:p text:style-name="P52"/>
      <text:p text:style-name="P53">kwota brutto:<text:s/>__________________________ zł</text:p>
      <text:p text:style-name="P54"/>
      <text:p text:style-name="P55">słownie: <text:s text:c="7"/>_______________________________________________________________________</text:p>
      <text:p text:style-name="P56"/>
      <text:p text:style-name="P57"/>
      <text:soft-page-break/>
      <text:p text:style-name="P58">2) Oświadczamy, iż akceptujemy podane niżej ustalenia:</text:p>
      <text:p text:style-name="P59"/>
      <text:p text:style-name="P60"><text:span text:style-name="T61">Termin wykonania:<text:s/></text:span><text:span text:style-name="T62">od dnia podpisania umowy</text:span><text:span text:style-name="T63"><text:s/>do dnia 29 listopad 2019r.</text:span></text:p>
      <text:p text:style-name="P64"/>
      <text:p text:style-name="P65">Warunki<text:s/>płatności: <text:s text:c="2"/>do 30 dni od daty otrzymania przez Zamawiającego faktury wraz <text:s text:c="15"/>z kompletem protokołów potwierdzających bezusterkowy odbiór wykonanych prac.</text:p>
      <text:p text:style-name="Textbody"><text:span text:style-name="T66">Warunki gwarancji: na wykonane przez siebie prace oraz zastosowane materiały <text:s text:c="12"/></text:span><text:span text:style-name="T67"><text:s text:c="15"/>(5 lat – zgodnie z zapisami<text:s/></text:span><text:span text:style-name="T68">§<text:s/></text:span><text:span text:style-name="T69">1</text:span><text:span text:style-name="T70">3</text:span><text:span text:style-name="T71"><text:s/>umowy).</text:span></text:p>
      <text:p text:style-name="P72"/>
      <text:p text:style-name="P73">3) Do realizacji prac w trakcie trwania umowy zatrudnimy następujących podwykonawców.*</text:p>
      <text:p text:style-name="P74"/>
      <text:p text:style-name="P75">___________________________________________________________________________________</text:p>
      <text:p text:style-name="P76"/>
      <text:p text:style-name="P77">___________________________________________________________________________________</text:p>
      <text:p text:style-name="P78"/>
      <text:p text:style-name="P79">___________________________________________________________________________________</text:p>
      <text:p text:style-name="P80"><text:s/>(nazwy firm, adresy, nr tel. oraz zakres prac, które będą wykonywać w trakcie realizacji umowy)</text:p>
      <text:p text:style-name="P81"/>
      <text:p text:style-name="P82"><text:span text:style-name="T83">/</text:span><text:span text:style-name="T84">*Jeżeli nie zostaną zatrudnieni podwykonawcy to należy przekreślić cały pkt 5/</text:span></text:p>
      <text:p text:style-name="P85"/>
      <text:p text:style-name="P86"/>
      <text:p text:style-name="P87">4) Przedmiotowe zamówienie realizowane będzie przy udziale<text:s/>wykonawców wspólnie ubiegających się <text:s text:c="11"/>o udzielenie zamówienia.*</text:p>
      <text:p text:style-name="P88"/>
      <text:p text:style-name="P89">___________________________________________________________________________________</text:p>
      <text:p text:style-name="P90"/>
      <text:p text:style-name="P91">___________________________________________________________________________________</text:p>
      <text:p text:style-name="P92"><text:s/>(nazwy firm<text:s/>oraz dokładne adresy wraz z nr tel.)</text:p>
      <text:p text:style-name="P93"/>
      <text:p text:style-name="Textbodyindent">/*Jeżeli <text:s/>przedmiotowe zamówienie nie będzie realizowane przy udziale wykonawców wspólnie ubiegających się o udzielenie zamówienia to należy przekreślić cały pkt 6/</text:p>
      <text:p text:style-name="P94"/>
      <text:p text:style-name="P95">Równocześnie oświadczamy, że<text:s/>zapoznaliśmy się ze specyfikacją istotnych warunków zamówienia, <text:s text:c="18"/>a postawione w niej wymagania i warunki zawarcia umowy przyjmujemy bez zastrzeżeń.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Miejsce i data: ______________________________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czytelny podpis osoby(osób)</text:span><text:span text:style-name="T117"><text:s/>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09-20T09:11:00Z</dc:date>
    <meta:print-date>2015-12-03T07:30:00Z</meta:print-date>
    <meta:template xlink:href="Normal" xlink:type="simple"/>
    <meta:editing-cycles>74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41" meta:row-count="23" meta:non-whitespace-character-count="2784"/>
  </office:meta>
</office:document-meta>
</file>