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>
        <style:tab-stops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5" style:parent-style-name="Podtytuł" style:family="paragraph">
      <style:paragraph-properties fo:text-align="start">
        <style:tab-stops>
          <style:tab-stop style:type="left" style:position="4.3312in"/>
        </style:tab-stops>
      </style:paragraph-properties>
    </style:style>
    <style:style style:name="P6" style:parent-style-name="Tytuł" style:family="paragraph">
      <style:text-properties style:font-name="Tahoma" style:font-name-complex="Tahoma" fo:color="#000000" fo:font-size="8pt" style:font-size-asian="8pt" style:font-size-complex="8pt"/>
    </style:style>
    <style:style style:name="P7" style:parent-style-name="Tytuł" style:family="paragraph">
      <style:text-properties style:font-name="Tahoma" style:font-name-complex="Tahoma" fo:color="#000000"/>
    </style:style>
    <style:style style:name="P8" style:parent-style-name="Tytuł" style:family="paragraph">
      <style:text-properties style:font-name="Tahoma" style:font-name-complex="Tahoma" fo:color="#000000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1" style:parent-style-name="Standard" style:family="paragraph">
      <style:text-properties style:font-name="Tahoma" style:font-name-complex="Tahoma" fo:color="#000000"/>
    </style:style>
    <style:style style:name="P32" style:parent-style-name="Standard" style:family="paragraph">
      <style:text-properties style:font-name="Tahoma" style:font-name-complex="Tahoma" fo:color="#000000"/>
    </style:style>
    <style:style style:name="P33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3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Tahoma" style:font-name-complex="Tahoma" fo:color="#000000" fo:font-size="8pt" style:font-size-asian="8pt"/>
    </style:style>
    <style:style style:name="P35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9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hyphenate="true"/>
    </style:style>
    <style:style style:name="P43" style:parent-style-name="Textbody" style:family="paragraph">
      <style:text-properties style:font-name="Tahoma" style:font-name-complex="Tahoma" fo:color="#000000" fo:font-size="10pt" style:font-size-asian="10pt"/>
    </style:style>
    <style:style style:name="P44" style:parent-style-name="Lista" style:family="paragraph">
      <style:paragraph-properties fo:text-align="justify"/>
    </style:style>
    <style:style style:name="T45" style:parent-style-name="Domyślnaczcionkaakapitu" style:family="text">
      <style:text-properties style:font-name="Tahoma" fo:font-size="10pt" style:font-size-asian="10pt"/>
    </style:style>
    <style:style style:name="T46" style:parent-style-name="Domyślnaczcionkaakapitu" style:family="text">
      <style:text-properties style:font-name="Tahoma" fo:font-size="10pt" style:font-size-asian="10pt"/>
    </style:style>
    <style:style style:name="T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2" style:parent-style-name="Textbody" style:family="paragraph">
      <style:text-properties style:font-name="Tahoma" fo:font-weight="normal" style:font-weight-asian="normal" fo:font-size="10pt" style:font-size-asian="10pt"/>
    </style:style>
    <style:style style:name="P53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4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5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6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7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8" style:parent-style-name="Textbody" style:family="paragraph">
      <style:paragraph-properties fo:text-align="start"/>
    </style:style>
    <style:style style:name="P59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0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1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2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63" style:parent-style-name="Textbody" style:family="paragraph">
      <style:paragraph-properties fo:text-align="start"/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4" style:parent-style-name="Textbody" style:family="paragraph"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5" style:parent-style-name="Textbody" style:family="paragraph">
      <style:text-properties style:font-name="Tahoma" style:font-name-complex="Tahoma" fo:color="#000000" fo:font-size="10pt" style:font-size-asian="10pt"/>
    </style:style>
    <style:style style:name="P66" style:parent-style-name="Standard" style:family="paragraph">
      <style:paragraph-properties fo:widows="0" fo:orphans="0" fo:text-align="justify"/>
    </style:style>
    <style:style style:name="T6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5" style:parent-style-name="Textbody" style:family="paragraph">
      <style:text-properties style:font-name="Tahoma" style:font-name-complex="Tahoma" fo:color="#000000" fo:font-size="10pt" style:font-size-asian="10pt"/>
    </style:style>
    <style:style style:name="P76" style:parent-style-name="Textbody" style:family="paragraph">
      <style:text-properties style:font-name="Tahoma" style:font-name-complex="Tahoma" fo:color="#000000" fo:font-size="10pt" style:font-size-asian="10pt"/>
    </style:style>
    <style:style style:name="T7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/>
    </style:style>
    <style:style style:name="T8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81" style:parent-style-name="Textbody" style:family="paragraph">
      <style:text-properties style:font-name="Tahoma" style:font-name-complex="Tahoma" fo:color="#000000" fo:font-size="10pt" style:font-size-asian="10pt"/>
    </style:style>
    <style:style style:name="P82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91" style:parent-style-name="Standard" style:family="paragraph">
      <style:paragraph-properties fo:margin-left="0.125in">
        <style:tab-stops/>
      </style:paragraph-properties>
    </style:style>
    <style:style style:name="T92" style:parent-style-name="Domyślnaczcionkaakapitu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Tahoma" style:font-name-complex="Tahoma" fo:color="#000000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left="0.125in">
        <style:tab-stops/>
      </style:paragraph-properties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104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105" style:parent-style-name="Textbody" style:family="paragraph">
      <style:paragraph-properties fo:margin-left="0.9833in" fo:text-indent="-0.9833in">
        <style:tab-stops/>
      </style:paragraph-properties>
      <style:text-properties style:font-name="Tahoma" style:font-name-complex="Tahoma" fo:font-weight="normal" style:font-weight-asian="normal" fo:color="#000000" fo:font-size="8pt" style:font-size-asian="8pt"/>
    </style:style>
    <style:style style:name="P106" style:parent-style-name="Textbody" style:family="paragraph">
      <style:text-properties style:font-name="Tahoma" style:font-name-complex="Tahoma" fo:color="#000000" fo:font-size="8pt" style:font-size-asian="8pt"/>
    </style:style>
    <style:style style:name="P107" style:parent-style-name="Textbody" style:family="paragraph">
      <style:text-properties style:font-name="Tahoma" style:font-name-complex="Tahoma" fo:color="#000000" fo:font-size="8pt" style:font-size-asian="8pt"/>
    </style:style>
    <style:style style:name="P108" style:parent-style-name="Textbody" style:family="paragraph">
      <style:text-properties style:font-name="Tahoma" style:font-name-complex="Tahoma" fo:color="#000000" fo:font-size="8pt" style:font-size-asian="8pt"/>
    </style:style>
    <style:style style:name="P109" style:parent-style-name="Textbody" style:family="paragraph">
      <style:text-properties style:font-name="Tahoma" style:font-name-complex="Tahoma" fo:color="#000000" fo:font-size="8pt" style:font-size-asian="8pt"/>
    </style:style>
    <style:style style:name="P110" style:parent-style-name="Textbody" style:family="paragraph">
      <style:text-properties style:font-name="Tahoma" style:font-name-complex="Tahoma" fo:color="#000000" fo:font-size="8pt" style:font-size-asian="8pt"/>
    </style:style>
    <style:style style:name="P111" style:parent-style-name="Textbody" style:family="paragraph">
      <style:paragraph-properties fo:text-align="center"/>
    </style:style>
    <style:style style:name="T112" style:parent-style-name="Domyślnaczcionkaakapitu" style:family="text">
      <style:text-properties style:font-name="Tahoma" style:font-name-complex="Tahoma" fo:color="#000000" fo:font-size="8pt" style:font-size-asian="8pt"/>
    </style:style>
    <style:style style:name="T11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1" style:parent-style-name="Domyślnaczcionkaakapitu" style:family="text">
      <style:text-properties style:font-name="Tahoma" style:font-name-complex="Tahoma" fo:color="#000000" fo:font-size="9pt" style:font-size-asian="9pt"/>
    </style:style>
    <style:style style:name="T122" style:parent-style-name="Domyślnaczcionkaakapitu" style:family="text">
      <style:text-properties style:font-name="Tahoma" style:font-name-complex="Tahoma" fo:color="#000000" fo:font-size="9pt" style:font-size-asian="9pt"/>
    </style:style>
    <style:style style:name="T123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P124" style:parent-style-name="Textbody" style:family="paragraph">
      <style:paragraph-properties fo:text-align="center" fo:margin-left="3.8333in">
        <style:tab-stops/>
      </style:paragraph-properties>
    </style:style>
    <style:style style:name="T125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</office:automatic-styles>
  <office:body>
    <office:text text:use-soft-page-breaks="true">
      <text:p text:style-name="P1"><text:span text:style-name="T3"><text:s text:c="129"/></text:span><text:span text:style-name="T4"><text:s/>Załącznik nr 5 do SIWZ</text:span></text:p>
      <text:p text:style-name="P5"/>
      <text:p text:style-name="P6"><text:tab/><text:tab/><text:tab/><text:tab/><text:s text:c="47"/></text:p>
      <text:p text:style-name="P7"/>
      <text:p text:style-name="P8">Oferta</text:p>
      <text:p text:style-name="P9">Nazwa wykonawcy :</text:p>
      <text:p text:style-name="P10"/>
      <text:p text:style-name="P11">_______________________________________________________________________</text:p>
      <text:p text:style-name="P12"/>
      <text:p text:style-name="P13">_______________________________________________________________________</text:p>
      <text:p text:style-name="P14"/>
      <text:p text:style-name="P15">_______________________________________________________________________</text:p>
      <text:p text:style-name="P16"/>
      <text:p text:style-name="P17">Adres wykonawcy :</text:p>
      <text:p text:style-name="P18"/>
      <text:p text:style-name="P19">_______________________________________________________________________</text:p>
      <text:p text:style-name="P20"/>
      <text:p text:style-name="P21">_______________________________________________________________________</text:p>
      <text:p text:style-name="P22"/>
      <text:p text:style-name="P23">NIP: ______________________ PESEL/REGON: ________________________________</text:p>
      <text:p text:style-name="P24"/>
      <text:p text:style-name="P25">Tel./Fax : ______________________________________ E-mail: __________________</text:p>
      <text:p text:style-name="P26"/>
      <text:p text:style-name="P27">Nazwa banku i numer konta:</text:p>
      <text:p text:style-name="P28"/>
      <text:p text:style-name="P29">_______________________________________________________________________</text:p>
      <text:p text:style-name="P30"/>
      <text:p text:style-name="P31"/>
      <text:p text:style-name="P32"/>
      <text:p text:style-name="P33">Niniejszym zgłaszamy przystąpienie do przetargu nieograniczonego na:</text:p>
      <text:p text:style-name="P34"/>
      <text:p text:style-name="P35"><text:span text:style-name="T36">„W</text:span><text:span text:style-name="T37">ymiana pokrycia dachowego w budynku mieszkalnym wielorodzinnym zlokalizowanego</text:span></text:p>
      <text:p text:style-name="P38"><text:span text:style-name="T39"><text:s/>przy ul. Słoneczna<text:s/></text:span><text:span text:style-name="T40">30-32-34 w Woli”</text:span><text:span text:style-name="T41">,</text:span></text:p>
      <text:p text:style-name="P42"/>
      <text:p text:style-name="P43"/>
      <text:p text:style-name="P44"><text:span text:style-name="T45">1)</text:span><text:span text:style-name="T46"><text:tab/>Oferujemy <text:s/>wykonanie całości przedmiotowego zamówienia do dnia<text:s/></text:span><text:span text:style-name="T47">3</text:span><text:span text:style-name="T48">1</text:span><text:span text:style-name="T49"><text:s/></text:span><text:span text:style-name="T50">październik</text:span><text:span text:style-name="T51"><text:s/>2019r.</text:span></text:p>
      <text:p text:style-name="P52"/>
      <text:p text:style-name="P53">kwota netto: <text:s/>__________________________ zł</text:p>
      <text:p text:style-name="P54"/>
      <text:p text:style-name="P55">słownie: <text:s text:c="7"/>_______________________________________________________________________</text:p>
      <text:p text:style-name="P56"/>
      <text:p text:style-name="P57">stawka<text:s/>podatku VAT 8%</text:p>
      <text:p text:style-name="P58"/>
      <text:p text:style-name="P59">kwota brutto: __________________________ zł</text:p>
      <text:p text:style-name="P60"/>
      <text:p text:style-name="P61">słownie: <text:s text:c="7"/>_______________________________________________________________________</text:p>
      <text:p text:style-name="P62"/>
      <text:p text:style-name="P63"/>
      <text:p text:style-name="P64">2) Oświadczamy, iż akceptujemy podane niżej ustalenia:</text:p>
      <text:p text:style-name="P65"/>
      <text:p text:style-name="P66"><text:span text:style-name="T67">Termin wykonania:<text:s/></text:span><text:span text:style-name="T68">od dnia podpisania umowy</text:span><text:span text:style-name="T69"><text:s/>do<text:s/></text:span><text:span text:style-name="T70">dnia 3</text:span><text:span text:style-name="T71">1</text:span><text:span text:style-name="T72"><text:s/></text:span><text:span text:style-name="T73">październik</text:span><text:span text:style-name="T74"><text:s/>2019r.</text:span></text:p>
      <text:p text:style-name="P75"/>
      <text:p text:style-name="P76">Warunki płatności: <text:s text:c="2"/>do 30 dni od daty otrzymania przez Zamawiającego faktury wraz <text:s text:c="15"/>z kompletem protokołów potwierdzających bezusterkowy odbiór wykonanych prac.</text:p>
      <text:p text:style-name="Textbody"><text:span text:style-name="T77">Warunki gwarancji: na wykonane przez siebie prace oraz z</text:span><text:span text:style-name="T78">astosowane materiały <text:s text:c="27"/>(5 lat – zgodnie z zapisami<text:s/></text:span><text:span text:style-name="T79">§<text:s/></text:span><text:span text:style-name="T80">12 umowy).</text:span></text:p>
      <text:p text:style-name="P81"/>
      <text:p text:style-name="P82">5) Do realizacji prac w trakcie trwania umowy zatrudnimy następujących podwykonawców.*</text:p>
      <text:p text:style-name="P83"/>
      <text:p text:style-name="P84">___________________________________________________________________________________</text:p>
      <text:p text:style-name="P85"/>
      <text:p text:style-name="P86">___________________________________________________________________________________</text:p>
      <text:p text:style-name="P87"/>
      <text:p text:style-name="P88">___________________________________________________________________________________</text:p>
      <text:p text:style-name="P89"><text:s/>(nazwy firm, adresy, nr tel. oraz zakres prac, które będą wykonywać w trakcie realizacji umowy)</text:p>
      <text:p text:style-name="P90"/>
      <text:p text:style-name="P91"><text:span text:style-name="T92">/</text:span><text:span text:style-name="T93">*Jeżeli nie zostaną zatrudnieni podwykonawcy to należy przekreślić cały pkt 5/</text:span></text:p>
      <text:p text:style-name="P94"/>
      <text:p text:style-name="P95"/>
      <text:p text:style-name="P96">6) Przedmiotowe zamówienie realizowane będzie przy udziale wykonawców wspólnie ubiegających się <text:s text:c="11"/>o udzielenie zamówienia.*</text:p>
      <text:p text:style-name="P97"/>
      <text:p text:style-name="P98">___________________________________________________________________________________</text:p>
      <text:p text:style-name="P99"/>
      <text:p text:style-name="P100">___________________________________________________________________________________</text:p>
      <text:p text:style-name="P101"><text:s/>(nazwy firm oraz dokładne adresy wraz z nr tel.)</text:p>
      <text:p text:style-name="P102"/>
      <text:p text:style-name="Textbodyindent">/*Jeżeli <text:s/>przedmiotowe zamówienie nie będzie realizowane przy udziale wykonawców wspólnie ubiegających się o udzielenie zamówienia to należy przekreślić cały pkt 6/</text:p>
      <text:p text:style-name="P103"/>
      <text:p text:style-name="P104">Równocześnie oświadczamy, że zapoznaliśmy się ze specyfikacją istotnych warunków zamówienia, <text:s text:c="18"/>a postawione w<text:s/>niej wymagania i warunki zawarcia umowy przyjmujemy bez zastrzeżeń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Miejsce i data: ______________________________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czytelny podpis osoby(osób) wskazanych w dokumencie <text:s text:c="7"/>uprawniającym do występowania w obrocie praw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2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tyle="italic" style:font-style-asian="italic" fo:color="#000000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8pt" style:font-size-asian="8pt" style:font-size-complex="8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wola</meta:initial-creator>
    <dc:creator>user</dc:creator>
    <meta:creation-date>2013-11-06T08:22:00Z</meta:creation-date>
    <dc:date>2019-02-06T07:42:00Z</dc:date>
    <meta:print-date>2015-12-03T07:30:00Z</meta:print-date>
    <meta:template xlink:href="Normal" xlink:type="simple"/>
    <meta:editing-cycles>64</meta:editing-cycles>
    <meta:editing-duration>PT6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1" meta:character-count="3297" meta:row-count="23" meta:non-whitespace-character-count="2832"/>
  </office:meta>
</office:document-meta>
</file>